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6000002DF951190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ffffff" draw:marker-start-width="0.494cm" draw:marker-end="Extrémités_20_de_20_flèche_20_2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8.429cm" draw:z-index="0"><draw:image xlink:href="Pictures/10000000000002A6000002DF951190E4.png" xlink:type="simple" xlink:show="embed" xlink:actuate="onLoad"/></draw:frame><draw:frame text:anchor-type="paragraph" draw:z-index="1" draw:style-name="gr1" draw:text-style-name="P2" svg:width="2.117cm" svg:height="0.609cm" svg:x="3.235cm" svg:y="8.373cm"><draw:text-box><text:p text:style-name="P1"><text:span text:style-name="T1">PARKING</text:span></text:p></draw:text-box></draw:frame><draw:frame text:anchor-type="paragraph" draw:z-index="2" draw:style-name="gr2" draw:text-style-name="P4" svg:width="2.594cm" svg:height="1.463cm" svg:x="6.648cm" svg:y="6.124cm"><draw:text-box><text:p text:style-name="P3"><text:span text:style-name="T1">TERRAIN DE PETANQUE</text:span></text:p></draw:text-box></draw:frame><draw:frame text:anchor-type="paragraph" draw:z-index="3" draw:style-name="gr1" draw:text-style-name="P1" svg:width="2.435cm" svg:height="0.609cm" svg:x="4.717cm" svg:y="11.284cm"><draw:text-box><text:p text:style-name="P1"><text:span text:style-name="T1">CHEMINS</text:span></text:p></draw:text-box></draw:frame><draw:line text:anchor-type="paragraph" draw:z-index="4" draw:style-name="gr3" draw:text-style-name="P3" svg:x1="7.415cm" svg:y1="11.495cm" svg:x2="8.632cm" svg:y2="11.416cm"><text:p/></draw:line><draw:line text:anchor-type="paragraph" draw:z-index="5" draw:style-name="gr3" draw:text-style-name="P3" svg:x1="7.283cm" svg:y1="11.23cm" svg:x2="11.649cm" svg:y2="9.1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8:46:57.972000000</meta:creation-date>
    <dc:date>2018-02-26T08:51:42.225000000</dc:date>
    <meta:editing-duration>PT4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